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5:070107:380</text:p>
          </table:table-cell>
          <table:table-cell office:value-type="string" table:number-columns-spanned="7" table:number-rows-spanned="1" table:style-name="ce14">
            <text:p>392933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599bc8e3e0d7a42dcac374e5c3fc0398b42402c14ffda56d8af31583742028941b258a67c91c2756cca8846ee6822c6acba21f081d386e270d362a0b04ecc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2T07:52:49Z</meta:creation-date>
    <dc:date>2025-10-22T07:52:49Z</dc:date>
  </office:meta>
</office:document-meta>
</file>